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line-height="100%"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line-height="100%" fo:margin-left="3.9333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line-height="100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1.5729in"/>
    </style:style>
    <style:style style:name="TableColumn10" style:family="table-column">
      <style:table-column-properties style:column-width="1.5736in"/>
    </style:style>
    <style:style style:name="Table7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15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15%"/>
    </style:style>
    <style:style style:name="P19" style:parent-style-name="Normalny" style:family="paragraph">
      <style:paragraph-properties fo:margin-bottom="0in" fo:line-height="115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15%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15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15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15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line-height="115%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text-position="super 66.6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15%"/>
    </style:style>
    <style:style style:name="P55" style:parent-style-name="Normalny" style:family="paragraph">
      <style:paragraph-properties fo:margin-bottom="0in" fo:line-height="115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15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15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15%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 style:text-position="super 63.6%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15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95" style:parent-style-name="Normalny" style:family="paragraph">
      <style:text-properties fo:font-size="9pt" style:font-size-asian="9pt" style:font-size-complex="9pt"/>
    </style:style>
    <style:style style:name="P96" style:parent-style-name="Normalny" style:family="paragraph">
      <style:text-properties fo:font-size="9pt" style:font-size-asian="9pt" style:font-size-complex="9pt"/>
    </style:style>
    <style:style style:name="P97" style:parent-style-name="Normalny" style:family="paragraph">
      <style:text-properties fo:font-size="9pt" style:font-size-asian="9pt" style:font-size-complex="9pt"/>
    </style:style>
    <style:style style:name="P98" style:parent-style-name="Normalny" style:family="paragraph">
      <style:paragraph-properties fo:text-align="end"/>
      <style:text-properties fo:font-size="9pt" style:font-size-asian="9pt" style:font-size-complex="9pt"/>
    </style:style>
    <style:style style:name="P99" style:parent-style-name="Normalny" style:family="paragraph">
      <style:paragraph-properties fo:text-align="end"/>
      <style:text-properties fo:font-size="9pt" style:font-size-asian="9pt" style:font-size-complex="9pt"/>
    </style:style>
    <style:style style:name="P100" style:parent-style-name="tabelka_times" style:family="paragraph">
      <style:paragraph-properties fo:text-align="justify" fo:margin-left="0.0569in">
        <style:tab-stops/>
      </style:paragraph-properties>
      <style:text-properties style:font-name="Calibri" style:font-name-complex="Calibri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01" style:parent-style-name="Normalny" style:list-style-name="LFO2" style:family="paragraph">
      <style:paragraph-properties fo:text-align="justify" fo:margin-top="0.0694in" fo:margin-bottom="0.0694in" fo:line-height="100%"/>
    </style:style>
    <style:style style:name="T10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list-style-name="LFO2" style:family="paragraph">
      <style:paragraph-properties fo:text-align="justify" fo:margin-top="0.0694in" fo:margin-bottom="0.0694in" fo:line-height="100%"/>
    </style:style>
    <style:style style:name="T10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Normalny" style:list-style-name="LFO2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2" style:parent-style-name="Normalny" style:list-style-name="LFO2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3" style:parent-style-name="Normalny" style:list-style-name="LFO2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4" style:parent-style-name="Normalny" style:list-style-name="LFO2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5" style:parent-style-name="Normalny" style:list-style-name="LFO2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6" style:parent-style-name="Normalny" style:list-style-name="LFO2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7" style:parent-style-name="Normalny" style:list-style-name="LFO2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8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.., dnia ……………………….</text:p>
      <text:p text:style-name="Normalny"/>
      <text:p text:style-name="P2">URZĄD GMINY NAREWKA</text:p>
      <text:p text:style-name="P3">ul. Białowieska 117-220 Narewka</text:p>
      <text:p text:style-name="P4"/>
      <text:p text:style-name="P5">ZGŁOSZENIE DO EWIDENCJI ZBIORNIKÓW BEZODPŁYWOWYCH (SZAMB),</text:p>
      <text:p text:style-name="P6">PRZYDOMOWYCH OCZYSZCZALNI ŚCIEKÓW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WŁAŚCICIEL<text:s/>NIERUCHOMOŚCI/UŻYTKOWNIK/<text:line-break/>INNA FORMA UŻYTKOWANIA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ADRES NIERUCHOMOŚCI/</text:p>
            <text:p text:style-name="P19">NR EWIDENCYJNY DZIAŁKI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NUMER TELEFONU<text:s/><text:span text:style-name="T25">(dane dobrowolne)</text:span><text:span text:style-name="T26"><text:line-break/>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LICZBA OSÓB ZAMIESZKUJĄCYCH POSESJĘ<text:line-break/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BUDYNEK PODŁĄCZONY JEST DO SIECI KANALIZACYJNEJ*</text:p>
          </table:table-cell>
          <table:table-cell table:style-name="TableCell37">
            <text:p text:style-name="P38">TAK</text:p>
          </table:table-cell>
          <table:table-cell table:style-name="TableCell39">
            <text:p text:style-name="P40">NIE</text:p>
          </table:table-cell>
        </table:table-row>
        <table:table-row table:style-name="TableRow41">
          <table:table-cell table:style-name="TableCell42" table:number-columns-spanned="3">
            <text:p text:style-name="P43">DANE TECHNICZNE ZBIORNIKA BEZODPŁYWOWEGO/ OCZYSZCZALNI*<text:s/><text:line-break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POJEMNOŚ</text:span><text:span text:style-name="T48">Ć</text:span><text:s text:c="2"/>(m<text:span text:style-name="T49">3</text:span>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TECHNOLOGIA WYKONANIA ZBIORNIKA</text:p>
            <text:p text:style-name="P55">(kręgi betonowe, <text:s/>zalewane betonem,<text:s/>pojemnik metalowy, poliestrowy itp.;<text:s/><text:line-break/>typ przydomowej oczyszczalni)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CZY JEST PODPISANA UMOWA Z FIRMĄ NA OPRÓŻNIANIE ZBIORNIKA BEZODPŁYWOWEGO I TRANSPORT NIECZYSTOŚCI CIEKŁYCH DO STACJI ZLEWNEJ?</text:p>
          </table:table-cell>
          <table:table-cell table:style-name="TableCell61">
            <text:p text:style-name="P62">TAK</text:p>
          </table:table-cell>
          <table:table-cell table:style-name="TableCell63">
            <text:p text:style-name="P64">NIE</text:p>
          </table:table-cell>
        </table:table-row>
        <table:table-row table:style-name="TableRow65">
          <table:table-cell table:style-name="TableCell66">
            <text:p text:style-name="P67">DATA ZAWARCIA UMOWY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NAZWA I ADRES FIRMY ŚWIADCZĄCEJ USŁUGĘ OPRÓŻNIANIA ZBIORNIKÓW BEZODPŁYWOWYCH/OSADNIKÓW/<text:s/>I TRANSPORT NIECZYSTOŚCI CIEKŁYCH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CZĘSTOTLIWOŚĆ OPRÓŻNIANIA ZBIORNIKA BEZODPŁYWOWEGO <text:s/><text:line-break/><text:span text:style-name="T78">(</text:span><text:span text:style-name="T79">np. raz w tygodniu/miesiącu/roku)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ILOŚĆ WYWIEZIONYCH NIECZYSTOŚCI CIEKŁYCH<text:s/>(<text:span text:style-name="T85">m</text:span><text:span text:style-name="T86">3</text:span><text:span text:style-name="T87">/tydzień/miesiąc/rok)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DATA OSTATNIEGO WYWOZU NIECZYSTOŚCI CIEKŁYCH</text:p>
          </table:table-cell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/>
      <text:p text:style-name="P96">* niepotrzebne skreślić</text:p>
      <text:p text:style-name="P97"/>
      <text:p text:style-name="P98">…………………………………………………………………………..</text:p>
      <text:p text:style-name="P99">/podpis właściciela/użytkownika nieruchomości/</text:p>
      <text:soft-page-break/>
      <text:p text:style-name="P100">KLAUZULA RODO</text:p>
      <text:list text:style-name="LFO2" text:continue-numbering="true">
        <text:list-item>
          <text:p text:style-name="P101"><text:span text:style-name="T102">Administratorem zbieranych i przetwarzanych danych osobowych jest<text:s/></text:span><text:span text:style-name="T103">Urząd Gminy Narewka,</text:span><text:span text:style-name="T104"><text:line-break/></text:span><text:span text:style-name="T105">ul. Białowieska 1, 17-220 Narewka.</text:span><text:span text:style-name="T106"><text:s/>Może Pan/Pani skontaktować się z nami osobiście, poprzez korespondencję tradycyjną lub telefonicznie pod numerem:<text:s/></text:span><text:span text:style-name="T107">85 682-98-80</text:span></text:p>
        </text:list-item>
        <text:list-item>
          <text:p text:style-name="P108"><text:span text:style-name="T109">W celu uzyskania informacji dotyczących przetwarzanych przez UG danych osobowych może się Pan/Pani skontaktować z naszym Inspektorem Ochrony Danych za pośrednictwem korespondencji e-mail kierowanej na adres:<text:s/></text:span><text:span text:style-name="T110">iod_ug_narewka@podlaskie.pl</text:span></text:p>
        </text:list-item>
        <text:list-item>
          <text:p text:style-name="P111">Zbierane dane osobowe będą przetwarzane w celu realizacji zadań publicznych wynikających z przepisów prawa. Przetwarzanie tych danych jest niezbędne do prawidłowego i sprawnego przebiegu zadań publicznych realizowanych przez UG.</text:p>
        </text:list-item>
        <text:list-item>
          <text:p text:style-name="P112">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  </text:list-item>
        <text:list-item>
          <text:p text:style-name="P113">W przypadku wyrażenia przez Pana/Panią zgody na przetwarzanie danych osobowych, może Pan/Pani wycofać ją w dowolnym momencie. W tym celu należy zwrócić się pisemnie do Administratora Danych.</text:p>
        </text:list-item>
        <text:list-item>
          <text:p text:style-name="P114">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  </text:list-item>
        <text:list-item>
          <text:p text:style-name="P115">Pana/ Pani dane osobowe będziemy przetwarzać przez okres niezbędny do zrealizowania zadania lub zadań w związku z którymi zostały zebrane. Po zakończeniu realizacji tych zadań dane osobowe będą przetwarzane wyłącznie w calach archiwalnych.</text:p>
        </text:list-item>
        <text:list-item>
          <text:p text:style-name="P116">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  </text:list-item>
        <text:list-item>
          <text:p text:style-name="P117">Przysługuje Panu/Pani prawo do wniesienia skargi do organu nadzorczego w przypadku przetwarzania zebranych danych osobowych w sposób sprzeczny z rozporządzeniem RODO.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elka_times" style:display-name="tabelka_times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 Bołtryk</meta:initial-creator>
    <dc:creator>Wioletta Bołtryk</dc:creator>
    <meta:creation-date>2020-02-12T12:52:00Z</meta:creation-date>
    <dc:date>2020-02-12T13:38:00Z</dc:date>
    <meta:print-date>2020-02-12T13:34:00Z</meta:print-date>
    <meta:template xlink:href="Normal" xlink:type="simple"/>
    <meta:editing-cycles>4</meta:editing-cycles>
    <meta:editing-duration>PT2220S</meta:editing-duration>
    <meta:document-statistic meta:page-count="2" meta:paragraph-count="7" meta:word-count="508" meta:character-count="3553" meta:row-count="25" meta:non-whitespace-character-count="3052"/>
  </office:meta>
</office:document-meta>
</file>