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style:letter-kerning="false" fo:font-size="11pt" style:font-size-asian="11pt"/>
    </style:style>
    <style:style style:name="T8" style:parent-style-name="Domyślnaczcionkaakapitu" style:family="text">
      <style:text-properties style:letter-kerning="false"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/>
    </style:style>
    <style:style style:name="P3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Narewka,<text:s/></text:span><text:span text:style-name="T5"><text:line-break/></text:span><text:span text:style-name="T6">ul. Białowieska 1, 17-220 Narewka</text:span><text:span text:style-name="T7">,<text:s/></text:span><text:span text:style-name="T8">reprezentowany przez Wójta Gminy Narewka</text:span><text:span text:style-name="T9">. Może Pan/Pani skontaktować się z nami osobiście, poprzez korespondencję tradycyjną lub telefonicznie pod numerem 85 6829880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narewka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</text:p>
      <text:p text:style-name="P14"/>
      <text:p text:style-name="P15"><text:span text:style-name="T16">- Zbierane dane osobowe będą przetwarzane w celu realizacji zadań z<text:s/></text:span><text:span text:style-name="T17">zakr</text:span><text:span text:style-name="T18">esu</text:span><text:span text:style-name="T19"><text:s/></text:span><text:span text:style-name="T20">konsultacji społecznych</text:span><text:span text:style-name="T21"><text:s/>wynikających z Uchwały nr XXI/152/17 Rady Gminy Narewka z dnia 26 kwietnia 2017 r. w sprawie zasad i trybu przeprowadzania konsultacji społecznych z mieszkańcami Gminy Narewska oraz innych ustaw</text:span><text:span text:style-name="T22">.<text:s/></text:span><text:span text:style-name="T23">Przetwarzanie tych danych jest niezbędne do prawidłowego i sprawnego przebiegu zadań publicznych realizowanych przez Urząd Gminy.</text:span></text:p>
      <text:p text:style-name="P24"/>
      <text:p text:style-name="P25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6"/>
      <text:p text:style-name="P27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8"/>
      <text:p text:style-name="P29">- Ma Pan/Pani prawo dostępu do treści podanych danych oraz możliwość ich uzupełnienia i aktualizowania. Ma Pan/Pani prawo żądać ograniczenia przetwarzania danych.</text:p>
      <text:p text:style-name="P30"/>
      <text:p text:style-name="P31">- Przysługuje Panu/Pani prawo do wniesienia skargi do organu nadzorczego w przypadku przetwarzania zebranych danych osobowych w sposób sprzeczny z rozporządzeniem RODO.</text:p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Marek Bagrowski</dc:creator>
    <meta:creation-date>2019-06-24T13:43:00Z</meta:creation-date>
    <dc:date>2022-04-29T10:01:00Z</dc:date>
    <meta:print-date>2019-07-17T14:29:00Z</meta:print-date>
    <meta:template xlink:href="Normal" xlink:type="simple"/>
    <meta:editing-cycles>53</meta:editing-cycles>
    <meta:editing-duration>PT9240S</meta:editing-duration>
    <meta:document-statistic meta:page-count="1" meta:paragraph-count="4" meta:word-count="326" meta:character-count="2284" meta:row-count="16" meta:non-whitespace-character-count="1962"/>
  </office:meta>
</office:document-meta>
</file>